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 fo:background-color="#FFFFFF"/>
    </style:style>
    <style:style style:name="T2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color="#FF0000" fo:font-size="48pt" style:font-size-asian="48pt" style:font-size-complex="48pt"/>
    </style:style>
    <style:style style:name="T4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text-align="end" fo:line-height="0.25in" fo:background-color="#FFFFFF"/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TableColumn13" style:family="table-column">
      <style:table-column-properties style:column-width="3.1395in" style:use-optimal-column-width="false"/>
    </style:style>
    <style:style style:name="TableColumn14" style:family="table-column">
      <style:table-column-properties style:column-width="7.3833in" style:use-optimal-column-width="false"/>
    </style:style>
    <style:style style:name="Table12" style:family="table">
      <style:table-properties style:width="10.5229in" fo:margin-left="0in" table:align="left"/>
    </style:style>
    <style:style style:name="TableRow15" style:family="table-row">
      <style:table-row-properties style:min-row-height="0.2145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華康細圓體" style:font-name-asian="華康細圓體" fo:font-size="14pt" style:font-size-asian="14pt" style:font-size-complex="14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華康細圓體" style:font-name-asian="華康細圓體" fo:font-size="14pt" style:font-size-asian="14pt" style:font-size-complex="14pt"/>
    </style:style>
    <style:style style:name="TableRow20" style:family="table-row">
      <style:table-row-properties style:min-row-height="0.434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line-height-at-least="0in"/>
    </style:style>
    <style:style style:name="T25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line-height-at-least="0in" fo:margin-left="0.1944in" fo:text-indent="-0.1944in">
        <style:tab-stops/>
      </style:paragraph-properties>
    </style:style>
    <style:style style:name="T34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35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line-height-at-least="0in" fo:margin-left="0.1944in" fo:text-indent="-0.1944in">
        <style:tab-stops/>
      </style:paragraph-properties>
    </style:style>
    <style:style style:name="T41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42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51" style:family="table-row">
      <style:table-row-properties style:min-row-height="0.4833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55" style:family="table-row">
      <style:table-row-properties style:min-row-height="0.4368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59" style:family="table-row">
      <style:table-row-properties style:min-row-height="0.568in" style:use-optimal-row-height="false" fo:keep-together="always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65" style:family="table-row">
      <style:table-row-properties style:min-row-height="0.5715in" style:use-optimal-row-height="false" fo:keep-together="always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71" style:family="table-row">
      <style:table-row-properties style:min-row-height="0.6694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78" style:family="table-row">
      <style:table-row-properties style:min-row-height="0.6868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line-height-at-least="0in"/>
    </style:style>
    <style:style style:name="T81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華康細圓體" style:font-name-asian="華康細圓體" style:font-name-complex="新細明體" fo:color="#FF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華康細圓體" style:font-name-asian="華康細圓體" style:font-name-complex="新細明體" fo:color="#FF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華康細圓體" style:font-name-asian="華康細圓體" style:font-name-complex="新細明體" fo:color="#FF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89" style:family="table-row">
      <style:table-row-properties style:min-row-height="0.3243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94" style:family="table-row">
      <style:table-row-properties style:min-row-height="0.2715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min-row-height="0.4916in" style:use-optimal-row-height="false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style:line-height-at-least="0in" fo:margin-left="0.3333in">
        <style:tab-stops/>
      </style:paragraph-properties>
    </style:style>
    <style:style style:name="T104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line-height-at-least="0in" fo:margin-left="0.3333in">
        <style:tab-stops/>
      </style:paragraph-properties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line-height-at-least="0in" fo:margin-left="0.3333in">
        <style:tab-stops/>
      </style:paragraph-properties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line-height-at-least="0in" fo:margin-left="0.3333in">
        <style:tab-stops/>
      </style:paragraph-properties>
    </style:style>
    <style:style style:name="T132" style:parent-style-name="預設段落字型" style:family="text">
      <style:text-properties style:font-name="華康細圓體" style:font-name-asian="華康細圓體" fo:color="#000000" fo:font-size="14pt" style:font-size-asian="14pt" style:font-size-complex="14pt"/>
    </style:style>
    <style:style style:name="T133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134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35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36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37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38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39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40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style:line-height-at-least="0in" fo:margin-left="0.3333in" fo:background-color="#FFFFFF">
        <style:tab-stops/>
      </style:paragraph-properties>
    </style:style>
    <style:style style:name="T142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style:line-height-at-least="0in" fo:text-indent="0.3888in" fo:background-color="#FFFFFF"/>
    </style:style>
    <style:style style:name="T163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style:line-height-at-least="0in" fo:margin-left="0.7222in" fo:text-indent="-0.3888in" fo:background-color="#FFFFFF">
        <style:tab-stops/>
      </style:paragraph-properties>
    </style:style>
    <style:style style:name="T168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70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 fo:background-color="#FFFF00"/>
    </style:style>
    <style:style style:name="P171" style:parent-style-name="內文" style:family="paragraph">
      <style:paragraph-properties fo:widows="2" fo:orphans="2" style:line-height-at-least="0in" fo:margin-left="1.3611in" fo:text-indent="-1.3611in" fo:background-color="#FFFFFF">
        <style:tab-stops/>
      </style:paragraph-properties>
    </style:style>
    <style:style style:name="T172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73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74" style:parent-style-name="預設段落字型" style:family="text"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line-height-at-least="0in" fo:margin-left="1.1666in" fo:text-indent="0.4861in" fo:background-color="#FFFFFF">
        <style:tab-stops/>
      </style:paragraph-properties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</style:style>
    <style:style style:name="T178" style:parent-style-name="預設段落字型" style:family="text"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華康細圓體" style:font-name-asian="華康細圓體" style:font-name-complex="細明體" fo:color="#FF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style:line-height-at-least="0in" fo:margin-left="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182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88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89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style:line-height-at-least="0in" fo:text-indent="1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style:line-height-at-least="0in" fo:margin-left="1.7222in" fo:text-indent="-0.3888in">
        <style:tab-stops>
          <style:tab-stop style:type="left" style:position="-1.0861in"/>
          <style:tab-stop style:type="left" style:position="-0.45in"/>
          <style:tab-stop style:type="left" style:position="0.1861in"/>
          <style:tab-stop style:type="left" style:position="0.8222in"/>
          <style:tab-stop style:type="left" style:position="1.4583in"/>
          <style:tab-stop style:type="left" style:position="2.0944in"/>
          <style:tab-stop style:type="left" style:position="2.7305in"/>
          <style:tab-stop style:type="left" style:position="3.3666in"/>
          <style:tab-stop style:type="left" style:position="4.0027in"/>
          <style:tab-stop style:type="left" style:position="4.6388in"/>
          <style:tab-stop style:type="left" style:position="5.275in"/>
          <style:tab-stop style:type="left" style:position="5.9111in"/>
          <style:tab-stop style:type="left" style:position="6.5472in"/>
          <style:tab-stop style:type="left" style:position="7.1833in"/>
          <style:tab-stop style:type="left" style:position="7.8194in"/>
          <style:tab-stop style:type="left" style:position="8.4555in"/>
        </style:tab-stops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</style:style>
    <style:style style:name="T198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  <style:text-properties style:font-name="華康細圓體" style:font-name-asian="華康細圓體" style:font-name-complex="Arial" fo:font-size="14pt" style:font-size-asian="14pt" style:font-size-complex="14pt"/>
    </style:style>
    <style:style style:name="P202" style:parent-style-name="內文" style:family="paragraph">
      <style:paragraph-properties fo:widows="2" fo:orphans="2" style:line-height-at-least="0in" fo:margin-left="2.5277in" fo:text-indent="-2.5277in">
        <style:tab-stops/>
      </style:paragraph-properties>
    </style:style>
    <style:style style:name="T203" style:parent-style-name="預設段落字型" style:family="text">
      <style:text-properties style:font-name="華康細圓體" style:font-name-asian="華康細圓體" style:font-name-complex="Arial" fo:color="#FF0000" fo:font-size="20pt" style:font-size-asian="20pt" style:font-size-complex="20pt"/>
    </style:style>
    <style:style style:name="T204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05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06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07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08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09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10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11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12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5"><text:span text:style-name="T2"><draw:frame draw:z-index="251657728" draw:id="id0" draw:style-name="a0" draw:name="Text Box 3" text:anchor-type="paragraph" svg:x="0.35833in" svg:y="-0.17986in" svg:width="1.75in" svg:height="0.97917in" style:rel-width="scale" style:rel-height="scale"><draw:text-box><text:p text:style-name="P3"/></draw:text-box><svg:title/><svg:desc/></draw:frame></text:span><text:span text:style-name="T4"><text:s text:c="30"/></text:span><text:span text:style-name="T5">國立臺灣藝術大學</text:span><text:span text:style-name="T6">110</text:span><text:span text:style-name="T7">學年度第</text:span><text:span text:style-name="T8">1</text:span><text:span text:style-name="T9">學期『新生學雜費減免』公告</text:span><text:span text:style-name="T10"><text:s text:c="7"/></text:span></text:h>
      <text:h text:style-name="P11" text:outline-level="5">110年8月6日</text:h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減免身分類別</text:p>
          </table:table-cell>
          <table:table-cell table:style-name="TableCell18">
            <text:p text:style-name="P19">應繳交（驗）證件</text:p>
          </table:table-cell>
        </table:table-row>
        <table:table-row table:style-name="TableRow20">
          <table:table-cell table:style-name="TableCell21">
            <text:p text:style-name="P22">給卹期內軍公教遺族(全公費）</text:p>
          </table:table-cell>
          <table:table-cell table:style-name="TableCell23" table:number-rows-spanned="3">
            <text:p text:style-name="P24"><text:span text:style-name="T25">1.</text:span><text:span text:style-name="T26">撫卹</text:span><text:span text:style-name="T27">令</text:span><text:span text:style-name="T28">、</text:span><text:span text:style-name="T29">年</text:span><text:span text:style-name="T30">撫卹</text:span><text:span text:style-name="T31">金</text:span><text:span text:style-name="T32">證書或核定函</text:span></text:p>
            <text:p text:style-name="P33"><text:span text:style-name="T34">2.</text:span><text:span text:style-name="T35">軍人遺族應繳交國防部核發之撫卹</text:span><text:span text:style-name="T36">令</text:span><text:span text:style-name="T37">、卹</text:span><text:span text:style-name="T38">亡給與</text:span><text:span text:style-name="T39">令</text:span></text:p>
            <text:p text:style-name="P40"><text:span text:style-name="T41">3.</text:span><text:span text:style-name="T42">公教遺族繳交銓敘部或主管教育</text:span><text:span text:style-name="T43">行</text:span><text:span text:style-name="T44">政機關核</text:span><text:span text:style-name="T45">發之</text:span><text:span text:style-name="T46">年</text:span><text:span text:style-name="T47">撫卹</text:span><text:span text:style-name="T48">金</text:span><text:span text:style-name="T49">證書或核定函。</text:span></text:p>
            <text:p text:style-name="P50">4.軍公教遺族第一次申請減免經審核通過者，即不須再提出申請。</text:p>
          </table:table-cell>
        </table:table-row>
        <table:table-row table:style-name="TableRow51">
          <table:table-cell table:style-name="TableCell52">
            <text:p text:style-name="P53">給卹期內軍公教遺族(半公費）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給卹期滿軍公教遺族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現役軍人子女<text:line-break/>(減免學費30%)</text:p>
          </table:table-cell>
          <table:table-cell table:style-name="TableCell62">
            <text:p text:style-name="P63">1.家長在職服務相關證明文件或在營服役證明。</text:p>
            <text:p text:style-name="P64">2.戶籍謄本3個月內（含詳細記事）或新式戶口名簿（含詳細記事）。</text:p>
          </table:table-cell>
        </table:table-row>
        <table:table-row table:style-name="TableRow65">
          <table:table-cell table:style-name="TableCell66">
            <text:p text:style-name="P67">原住民學生<text:line-break/>(依部頒減免數額辦理)</text:p>
          </table:table-cell>
          <table:table-cell table:style-name="TableCell68">
            <text:p text:style-name="P69">1戶籍謄本3個月內（含詳細記事）或戶口名簿（含詳細記事）。</text:p>
            <text:p text:style-name="P70">2.原住民學生第一次申請減免經審核通過者，即不須再提出申請。</text:p>
          </table:table-cell>
        </table:table-row>
        <table:table-row table:style-name="TableRow71">
          <table:table-cell table:style-name="TableCell72">
            <text:p text:style-name="P73">身心障礙學生<text:line-break/>(重度全免；中度減免70%；輕度減免40%))</text:p>
          </table:table-cell>
          <table:table-cell table:style-name="TableCell74" table:number-rows-spanned="2">
            <text:p text:style-name="P75">1.身心障礙證明（或手冊）或鑑輔會證明文件。</text:p>
            <text:p text:style-name="P76">2.新式戶口名簿影本(包含詳細記事)或最近三個月內全戶戶籍謄本(包括詳細記事)，若與父母不同戶籍，須另附；已婚學生另附配偶。<text:s/></text:p>
            <text:p text:style-name="P77">3.前一年度家庭年所得總額超過220萬者不得申請。(所得資格由學校彙報教育部轉財政部財稅資料中心查調，或請家長先行試算家庭所得。</text:p>
          </table:table-cell>
        </table:table-row>
        <table:table-row table:style-name="TableRow78">
          <table:table-cell table:style-name="TableCell79">
            <text:p text:style-name="P80"><text:span text:style-name="T81">身心障礙人士子女</text:span><text:span text:style-name="T82"><text:s/></text:span><text:span text:style-name="T83"><text:line-break/></text:span><text:span text:style-name="T84">(</text:span><text:span text:style-name="T85">就讀研究所在職專班者不予減免</text:span><text:span text:style-name="T86">)</text:span></text:p>
            <text:p text:style-name="P87">(重度全免；中度減免70%；輕度減免40%))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低收入戶學生(學雜費全免)</text:p>
          </table:table-cell>
          <table:table-cell table:style-name="TableCell92" table:number-rows-spanned="2">
            <text:p text:style-name="P93">低收入戶或中低收入證明文件，驗正本繳影本（未登載申請優待學生姓名者無效）。</text:p>
          </table:table-cell>
        </table:table-row>
        <table:table-row table:style-name="TableRow94">
          <table:table-cell table:style-name="TableCell95">
            <text:p text:style-name="P96">中低收入學生(學雜費減免60%)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特殊境遇家庭之子女<text:line-break/>(學雜費減免60%)</text:p>
          </table:table-cell>
          <table:table-cell table:style-name="TableCell101">
            <text:p text:style-name="P102">1.特殊境遇家庭身分證明文件，驗正本繳影本（未登載申請優待學生姓名者無效）。<text:s/></text:p>
          </table:table-cell>
        </table:table-row>
      </table:table>
      <text:p text:style-name="P103"><text:span text:style-name="T104">系統開放登錄</text:span><text:span text:style-name="T105">110</text:span><text:span text:style-name="T106">年</text:span><text:span text:style-name="T107">8</text:span><text:span text:style-name="T108">月</text:span><text:span text:style-name="T109">2</text:span><text:span text:style-name="T110">5</text:span><text:span text:style-name="T111">日</text:span><text:span text:style-name="T112">凌晨起</text:span><text:span text:style-name="T113">至</text:span><text:span text:style-name="T114">110</text:span><text:span text:style-name="T115">年</text:span><text:span text:style-name="T116">8</text:span><text:span text:style-name="T117">月</text:span><text:span text:style-name="T118">31</text:span><text:span text:style-name="T119">日（</text:span><text:span text:style-name="T120">二</text:span><text:span text:style-name="T121">）</text:span><text:span text:style-name="T122">8:30-18</text:span><text:span text:style-name="T123">：</text:span><text:span text:style-name="T124">00</text:span><text:span text:style-name="T125">止。</text:span><text:span text:style-name="T126"><text:s/>(</text:span><text:span text:style-name="T127">逾時不候</text:span><text:span text:style-name="T128">)<text:s/></text:span></text:p>
      <text:p text:style-name="P129">收件時間110年8月30日（一）至110年8月31日（二）8:30-18：00止。<text:s/>(逾時不候)</text:p>
      <text:p text:style-name="P130">（請記得：入學後每學期第16週辦理下一學期減免）</text:p>
      <text:p text:style-name="P131"><text:span text:style-name="T132">繳件地點</text:span><text:span text:style-name="T133">：學務處生活事務與保健組</text:span><text:span text:style-name="T134">（行政大樓</text:span><text:span text:style-name="T135">1</text:span><text:span text:style-name="T136">樓），承辦人黃珮欣小姐（電話：</text:span><text:span text:style-name="T137">22722181</text:span><text:span text:style-name="T138">轉</text:span><text:span text:style-name="T139">1353</text:span><text:span text:style-name="T140">）。</text:span></text:p>
      <text:h text:style-name="P141" text:outline-level="5"><text:span text:style-name="T142">申請方式：</text:span><text:span text:style-name="T143">申請人請先進入學校</text:span><text:span text:style-name="T144">e</text:span><text:span text:style-name="T145">化入口</text:span><text:span text:style-name="T146">→</text:span><text:span text:style-name="T147">校務系統</text:span><text:span text:style-name="T148">→</text:span><text:span text:style-name="T149">申請</text:span><text:span text:style-name="T150">→</text:span><text:span text:style-name="T151">學務資訊申請</text:span><text:span text:style-name="T152">→</text:span><text:span text:style-name="T153">減免學雜費線上申請作業；</text:span><text:span text:style-name="T154">填妥</text:span><text:a xlink:href="http://www.ntua.edu.tw/~d05/life_dw/減免學雜費申請書.doc" office:target-frame-name="_top" xlink:show="replace"><text:span text:style-name="T155">減免學雜</text:span><text:bookmark-start text:name="_Hlt79157989"/><text:bookmark-start text:name="_Hlt79157990"/><text:bookmark-start text:name="_Hlt79157991"/><text:bookmark-start text:name="_Hlt79157992"/><text:bookmark-start text:name="_Hlt79157993"/><text:bookmark-start text:name="_Hlt79157994"/><text:bookmark-end text:name="_Hlt79157989"/><text:bookmark-end text:name="_Hlt79157990"/><text:bookmark-end text:name="_Hlt79157991"/><text:bookmark-end text:name="_Hlt79157992"/><text:bookmark-end text:name="_Hlt79157993"/><text:bookmark-end text:name="_Hlt79157994"/><text:span text:style-name="T156">費申請書</text:span></text:a><text:span text:style-name="T157">後，</text:span><text:span text:style-name="T158">同時</text:span><text:span text:style-name="T159">列印紙本併同佐證資料繳交（驗），儘速期限內送至學務處</text:span><text:span text:style-name="T160">生活事務與保健組辦理(原住民學生至學務處原住<text:s/></text:span><text:span text:style-name="T161"><text:s/></text:span></text:h>
      <text:h text:style-name="P162" text:outline-level="5"><text:span text:style-name="T163">民族學生資源中心辦理</text:span><text:span text:style-name="T164">)</text:span><text:span text:style-name="T165">。</text:span><text:span text:style-name="T166"><text:s/></text:span></text:h>
      <text:h text:style-name="P167" text:outline-level="5"><text:span text:style-name="T168">注意事項</text:span><text:span text:style-name="T169">：一、</text:span><text:span text:style-name="T170">須先辦理學雜費減免後，再繳費或辦理就學貸款。</text:span></text:h>
      <text:h text:style-name="P171" text:outline-level="5"><text:span text:style-name="T172"><text:s text:c="14"/></text:span><text:span text:style-name="T173">二、</text:span><text:span text:style-name="T174">身心障礙</text:span><text:span text:style-name="T175">學生同一科目重修、補修、輔系、雙主修及教育學程之就學費用減免，以一次為限；延長修業年限</text:span></text:h>
      <text:h text:style-name="P176" text:outline-level="5">之就學費用減免，至多四年。</text:h>
      <text:p text:style-name="P177"><text:span text:style-name="T178"><text:s text:c="14"/></text:span><text:span text:style-name="T179">三、</text:span><text:span text:style-name="T180">申請學雜費減免之學生，同時符合政府提供各類助學金措施（含人事行政總處子女教育補助費、法務部被害人子女</text:span></text:p>
      <text:p text:style-name="P181"><text:span text:style-name="T182">助學金、受刑人子女助學金、臺北市勞工局及新北市勞工局勞工子女助學金、教育部弱勢學生助學計畫、勞動部</text:span><text:span text:style-name="T183"><text:s text:c="2"/></text:span><text:span text:style-name="T184">勞工子女助學金、內政部單親培力計畫、農委會農漁民子女助學金、行政院退輔會榮民子女助學金、屏東鎮公所</text:span><text:span text:style-name="T185">）之獎助學金或各項補助申請，僅能擇一申請；學生日後如有要求退回已補助之學雜費減免金額，改申請其他政府助學金補助時，應不予辦理。</text:span></text:p>
      <text:p text:style-name="P186"><text:span text:style-name="T187"><text:s text:c="14"/></text:span><text:span text:style-name="T188">四、</text:span><text:span text:style-name="T189">已完成學雜費減免後，於該學期辦理休學、退學者，復學、轉學或重考入學時，該學期不能重複申請【例如：</text:span></text:p>
      <text:p text:style-name="P190"><text:span text:style-name="T191">109</text:span><text:span text:style-name="T192">上</text:span><text:span text:style-name="T193">，休學、退學（有學雜費減免）；</text:span><text:span text:style-name="T194"><text:s/>110</text:span><text:span text:style-name="T195">上，復學、轉學或重考入學（該學期不能再申請）】。</text:span></text:p>
      <text:p text:style-name="P196">五、依教育部規定，若在他校之當年級的當學期申請過學雜費減免者，不得重複減免【例如：XX大學2年級上學期（有學雜費減免）；轉學或重讀至本校2年級上學期者（該學期不能再申請）】。</text:p>
      <text:p text:style-name="P197"><text:span text:style-name="T198"><text:s text:c="14"/></text:span><text:span text:style-name="T199">六、</text:span><text:span text:style-name="T200">同時具備兩種以上符合學雜費減免身分者，僅得擇一申請；身分類別如有變更（例如：身心障礙學生由輕度轉為中度等），應於規定申請期間內主動通知業務承辦人，俾免影響自身權益。</text:span></text:p>
      <text:p text:style-name="P201"/>
      <text:p text:style-name="P202"><text:span text:style-name="T203">重要注意事項：</text:span><text:span text:style-name="T204">新式戶口名簿影本</text:span><text:span text:style-name="T205">(</text:span><text:span text:style-name="T206">包含詳細記事</text:span><text:span text:style-name="T207">)</text:span><text:span text:style-name="T208">或最近三個月內全戶戶籍謄本</text:span><text:span text:style-name="T209">(</text:span><text:span text:style-name="T210">包括詳細記事</text:span><text:span text:style-name="T211">)</text:span><text:span text:style-name="T212">，若與父母不同戶籍，須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4923in" fo:margin-left="0.4333in" fo:margin-bottom="0.0986in" fo:margin-right="0.4333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馬忠良</meta:initial-creator>
    <dc:creator>黃珮欣</dc:creator>
    <meta:creation-date>2020-08-03T09:09:00Z</meta:creation-date>
    <dc:date>2021-08-06T07:59:00Z</dc:date>
    <meta:print-date>2018-05-14T03:46:00Z</meta:print-date>
    <meta:template xlink:href="Normal" xlink:type="simple"/>
    <meta:editing-cycles>10</meta:editing-cycles>
    <meta:editing-duration>PT1740S</meta:editing-duration>
    <meta:document-statistic meta:page-count="1" meta:paragraph-count="3" meta:word-count="274" meta:character-count="1838" meta:row-count="13" meta:non-whitespace-character-count="1567"/>
  </office:meta>
</office:document-meta>
</file>